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weight="normal" style:font-weight-asian="normal" style:font-name-complex="Verdana2" style:font-size-complex="11pt" style:font-weight-complex="normal"/>
    </style:style>
    <style:style style:name="P6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rsid="000db71b" style:font-size-asian="9.60000038146973pt" style:font-weight-asian="bold" style:font-name-complex="Verdana2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weight="normal" officeooo:rsid="0015c746" style:font-weight-asian="normal" style:font-name-complex="Verdana2" style:font-size-complex="11pt" style:font-weight-complex="normal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0e66cd" officeooo:paragraph-rsid="000e66cd" style:font-weight-asian="bold" style:font-name-complex="Verdana2" style:font-size-complex="11pt" style:font-weight-complex="bold"/>
    </style:style>
    <style:style style:name="P10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0e66cd" officeooo:paragraph-rsid="0017bcf7" style:font-weight-asian="bold" style:font-name-complex="Verdana2" style:font-size-complex="11pt" style:font-weight-complex="bold"/>
    </style:style>
    <style:style style:name="T1" style:family="text">
      <style:text-properties officeooo:rsid="000e66cd"/>
    </style:style>
    <style:style style:name="T2" style:family="text">
      <style:text-properties officeooo:rsid="00111b6f"/>
    </style:style>
    <style:style style:name="T3" style:family="text">
      <style:text-properties officeooo:rsid="0014ffd6"/>
    </style:style>
    <style:style style:name="T4" style:family="text">
      <style:text-properties officeooo:rsid="0015c746"/>
    </style:style>
    <style:style style:name="T5" style:family="text">
      <style:text-properties officeooo:rsid="0017bc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3"/>
      <text:p text:style-name="P3">La Comisión de Asuntos Comunales ha considerado el <text:s text:c="2"/>Proyecto de Comunicación Expte. <text:span text:style-name="T3">3</text:span><text:span text:style-name="T4">2053</text:span><text:span text:style-name="T3"> CD </text:span><text:span text:style-name="T4">FP-PS</text:span><text:span text:style-name="T3">-</text:span><text:span text:style-name="T1"> presentado por </text:span><text:span text:style-name="T3">el </text:span><text:span text:style-name="T4">Sr. </text:span><text:span text:style-name="T3">Diputado </text:span><text:span text:style-name="T4">Omar Angel martínez</text:span><text:span text:style-name="T3">,</text:span><text:span text:style-name="T2"> </text:span><text:s/>por el cual se solicita <text:span text:style-name="T1"><text:s/></text:span><text:span text:style-name="T3">a </text:span><text:span text:style-name="T4">través</text:span><text:span text:style-name="T3"> de la Secretaría de </text:span><text:span text:style-name="T4">Estado de Energía, gestione ante los organismos nacionales vinculados al Proyecto “Gasoducto Industrial” incluir a las localidades del área de influencia del mismo, a la asignación de los caudales hasta que se complete su ejecución,</text:span><text:span text:style-name="T3"> y por las razones expuestas en sus fundamentos y las que podrá dar el miembro informante se aconseja la aprobación del siguiente texto:</text:span><text:span text:style-name="T1"> </text:span></text:p>
      <text:p text:style-name="P5"/>
      <text:p text:style-name="P5">“<text:span text:style-name="T4">La Cámara de Diputados vería con agrado que el Poder Ejecutivo a través del organismo que corresponda informe sobre el proyecto de “Gasoducto Industrial”, a los efectos de que se incluyan en el mismo las localidades del área de influencia del anteproyecto respecto a la asignación de los caudales, así como en todo otro asunto que resulte pertinente a la materialización del proyecto, hasta que se complete su efectiva ejecución.”</text:span></text:p>
      <text:p text:style-name="P8"/>
      <text:p text:style-name="P4"/>
      <text:p text:style-name="P7"/>
      <text:p text:style-name="P9">SALA DE LA COMISION <text:span text:style-name="T5">19 de octubre de 2016.-</text:span></text:p>
      <text:p text:style-name="P10"><text:span text:style-name="T5">FIRMANTES- PALO OLIVER- MAS VARELA- BACARELLA-TEJEDA-</text:span></text:p>
      <text:p text:style-name="P6"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11</meta:editing-cycles>
    <meta:generator>LibreOffice/4.0.5.2$Linux_x86 LibreOffice_project/5464147a081647a250913f19c0715bca595af2f</meta:generator>
    <dc:date>2016-10-19T16:44:22</dc:date>
    <meta:print-date>2016-10-17T10:50:18</meta:print-date>
    <meta:document-statistic meta:table-count="0" meta:image-count="0" meta:object-count="0" meta:page-count="1" meta:paragraph-count="6" meta:word-count="183" meta:character-count="1415" meta:non-whitespace-character-count="955"/>
    <meta:template xlink:type="simple" xlink:actuate="onRequest" xlink:title="Predeterminado" xlink:href="../../../../.config/libreoffice/3/user/template/Predeterminado.ott" meta:date="2014-03-18T10:20:26"/>
  </office:meta>
</office:document-meta>
</file>